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ramen aan Achterweg 6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aanvraag voor het plaatsen van dakramen (Bouwactiviteit (omgevingsplan), Activiteit die betrekking heeft op een gemeentelijk monument), Achterweg 68, 4171 BD, in Herwijnen (05-06-2025) (bezwaar mogelijk), ODR24032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801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216</meta:user-defined>
    <dc:language>nl</dc:language>
    <meta:user-defined meta:name="OVERHEIDop.locatietype/OVERHEIDop.gebiedsmarkering">Adres</meta:user-defined>
    <meta:user-defined meta:name="DC.title">Toestemming voor het plaatsen van dakramen aan Achterweg 68 te Herwijn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018</meta:user-defined>
    <meta:user-defined meta:name="OVERHEIDop.GmbID/DC.identifier">gmb-2025-258018</meta:user-defined>
    <meta:user-defined meta:name="OVERHEIDop.versieInformatie"/>
  </office:meta>
</office:document-meta>
</file>