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icaweg 4 3768CL Soest, kappen van 3 coniferen. (Voortuin, zijtuin en achtertuin.)</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een aanvraag ontvangen voor een omgevingsvergunning voor het kappen van 3 coniferen. (voortuin, zijtuin en achtertuin.) op locatie Ericaweg 4 3768CL Soest.</text:p>
            <text:p text:style-name="common-al">De aanvraag is geregistreerd onder zaaknummer 123802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0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8029</meta:user-defined>
    <meta:user-defined meta:name="DCTERMS.abstract">kappen van 3 coniferen. (voortuin, zijtuin en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ricaweg 4 3768CL Soest, kappen van 3 coniferen. (Voortuin, zijtuin en achtertuin.)</meta:user-defined>
    <meta:user-defined meta:name="DCTERMS.W3CDTF/DCTERMS.available">2025-06-13</meta:user-defined>
    <meta:user-defined meta:name="DCTERMS.W3CDTF/OVERHEIDop.jaargang">2025</meta:user-defined>
    <meta:user-defined meta:name="OVERHEIDop.publicationIssue">258017</meta:user-defined>
    <meta:user-defined meta:name="OVERHEIDop.GmbID/DC.identifier">gmb-2025-258017</meta:user-defined>
    <meta:user-defined meta:name="OVERHEIDop.versieInformatie"/>
  </office:meta>
</office:document-meta>
</file>