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Buurtfeest Willem Klooslaan 6 september 2025 , Willem Klooslaan 1, 2273 TX Voorburg - kenmerk 2213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Buurtfeest Willem Klooslaan 6 september 2025 van 10.00 uur tot 22.00 uur.</text:p>
            <text:p text:style-name="common-al">
            
          </text:p>
            <text:p text:style-name="common-al">
            <text:span text:style-name="nadrukvet">Datum bekendmaking besluit:</text:span> 11-06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80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13186</meta:user-defined>
    <dc:language>nl</dc:language>
    <meta:user-defined meta:name="OVERHEIDop.locatietype/OVERHEIDop.gebiedsmarkering">Punt</meta:user-defined>
    <meta:user-defined meta:name="DC.title">Evenementenvergunning verleend voor Buurtfeest Willem Klooslaan 6 september 2025 , Willem Klooslaan 1, 2273 TX Voorburg - kenmerk 2213186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15</meta:user-defined>
    <meta:user-defined meta:name="OVERHEIDop.GmbID/DC.identifier">gmb-2025-258015</meta:user-defined>
    <meta:user-defined meta:name="OVERHEIDop.versieInformatie"/>
  </office:meta>
</office:document-meta>
</file>