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aanvullende gevelsteen in bestaande voorgevel onder gevelsteen (Rijksmonument), Sassenstraat 21 Zwolle Rijksmonument [Zaaknummer 0193ESUITE710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Sassenstraat 21 8011PA Zwolle</text:p>
            <text:p text:style-name="common-al">
            <text:span text:style-name="nadrukvet">Zaakomschrijving:</text:span> het aanbrengen van een aanvullende gevelsteen in de bestaande voorgevel onder een reeds bestaande gevelsteen (Rijksmonument)</text:p>
            <text:p text:style-name="common-al">
            <text:span text:style-name="nadrukvet">Zaaknummer:</text:span> 0193ESUITE71004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Voor de “bouwactiviteit (technisch)” wijzen wij de aanvraag omgevingsvergunning af. De reden hiervoor is dat er geen omgevingsvergunning is vereist voor deze activiteit</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10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10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0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0042025</meta:user-defined>
    <meta:user-defined meta:name="DCTERMS.abstract">het  aanbrengen van een aanvullende gevelsteen in de bestaande voorgevel onder een reeds  bestaande gevelst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aanvullende gevelsteen in bestaande voorgevel onder gevelsteen (Rijksmonument), Sassenstraat 21 Zwolle Rijksmonument [Zaaknummer 0193ESUITE710042025]</meta:user-defined>
    <meta:user-defined meta:name="DCTERMS.W3CDTF/DCTERMS.available">2025-06-13</meta:user-defined>
    <meta:user-defined meta:name="DCTERMS.W3CDTF/OVERHEIDop.jaargang">2025</meta:user-defined>
    <meta:user-defined meta:name="OVERHEIDop.publicationIssue">258014</meta:user-defined>
    <meta:user-defined meta:name="OVERHEIDop.GmbID/DC.identifier">gmb-2025-258014</meta:user-defined>
    <meta:user-defined meta:name="OVERHEIDop.versieInformatie"/>
  </office:meta>
</office:document-meta>
</file>