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terrasoverkapping, Blekerij 3, 7151K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5 is een aanvraag ontvangen voor het realiseren van een terrasoverkapping op locatie Blekerij 3, 7151KB Eibergen. De aanvraag is geregistreerd onder zaaknummer Z2025-0000087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01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0</meta:user-defined>
    <meta:user-defined meta:name="DCTERMS.abstract">Betreft: Aanvraag op locatie Blekerij 3, 7151KB Eibergen</meta:user-defined>
    <dc:language>nl</dc:language>
    <meta:user-defined meta:name="OVERHEIDop.locatietype/OVERHEIDop.gebiedsmarkering">Vlak</meta:user-defined>
    <meta:user-defined meta:name="DC.title">Aanvraag vergunning voor realiseren van een terrasoverkapping, Blekerij 3, 7151KB Eiber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10</meta:user-defined>
    <meta:user-defined meta:name="OVERHEIDop.GmbID/DC.identifier">gmb-2025-258010</meta:user-defined>
    <meta:user-defined meta:name="OVERHEIDop.versieInformatie"/>
  </office:meta>
</office:document-meta>
</file>