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gde omgevingsvergunning omgevingsplanactiviteit: Oosteinde 9, Blijham, kap 1 linde, verzenddatum: 20 januar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werkingtreding </text:span>
          </text:p>
            <text:p text:style-name="common-al">Omgevingsvergunningen voor het vellen van bomen treden en slopen van bouwwerken treden pas in werking ná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het besluit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80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weigergde omgevingsvergunning omgevingsplanactiviteit: Oosteinde 9, Blijham, kap 1 linde, verzenddatum: 20 januari 2025</meta:user-defined>
    <meta:user-defined meta:name="DCTERMS.W3CDTF/DCTERMS.available">2025-01-22</meta:user-defined>
    <meta:user-defined meta:name="DCTERMS.W3CDTF/OVERHEIDop.jaargang">2025</meta:user-defined>
    <meta:user-defined meta:name="OVERHEIDop.publicationIssue">25801</meta:user-defined>
    <meta:user-defined meta:name="OVERHEIDop.GmbID/DC.identifier">gmb-2025-25801</meta:user-defined>
    <meta:user-defined meta:name="OVERHEIDop.versieInformatie"/>
  </office:meta>
</office:document-meta>
</file>