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uyschstraat 363 1091MS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het pand</text:p>
            <text:p text:style-name="common-al">Besluit: verleend</text:p>
            <text:p text:style-name="common-al">Besluit verzonden op: 11-06-2025</text:p>
            <text:p text:style-name="common-al">Zaakadres: Ruyschstraat 363 1091MS Amsterdam</text:p>
            <text:p text:style-name="common-al">Zaaknummer: Z2024-036894</text:p>
            <text:p text:style-name="common-al">DSO-nummer: 20241112017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4-03689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00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00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6894</meta:user-defined>
    <meta:user-defined meta:name="DCTERMS.abstract">veranderen en vergroten van het pan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uyschstraat 363 1091MS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8006</meta:user-defined>
    <meta:user-defined meta:name="OVERHEIDop.GmbID/DC.identifier">gmb-2025-258006</meta:user-defined>
    <meta:user-defined meta:name="OVERHEIDop.versieInformatie"/>
  </office:meta>
</office:document-meta>
</file>