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plaatsen van de woonark Energieweg 1017 naar ligplaats Energieweg 1013, Energieweg 1013, 9743 AX Groningen, 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de woonark Energieweg 1017 naar ligplaats Energieweg 1013 aan </text:span>
            <text:span text:style-name="nadrukvet">Energieweg 1013  te Groningen Energieweg 1017  te Groningen</text:span>
          </text:p>
            <text:p text:style-name="common-al">
            <text:span text:style-name="nadrukvet"/>
          </text:p>
            <text:p text:style-name="common-al">De gemeente Groningen heeft een omgevingsvergunning verleend. De gemeente geeft hiermee toestemming voor het verplaatsen van de woonark Energieweg 1017 naar ligplaats Energieweg 1013 aan Energieweg 1013 te Groningen Energieweg 1017 te Groningen, dossiernummer </text:p>
            <text:p text:style-name="common-al">GRN-00019028 (verzonden 11-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00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0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0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028</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plaatsen van de woonark Energieweg 1017 naar ligplaats Energieweg 1013, Energieweg 1013, 9743 AX Groningen, E</meta:user-defined>
    <meta:user-defined meta:name="OVERHEIDop.datumEindeReactietermijn">2025-07-25</meta:user-defined>
    <meta:user-defined meta:name="OVERHEIDop.terinzageleggingBG">https://groningen.lokalebekendmakingen.nl/case/1:9822:123525</meta:user-defined>
    <meta:user-defined meta:name="DCTERMS.W3CDTF/DCTERMS.available">2025-06-13</meta:user-defined>
    <meta:user-defined meta:name="DCTERMS.W3CDTF/OVERHEIDop.jaargang">2025</meta:user-defined>
    <meta:user-defined meta:name="OVERHEIDop.publicationIssue">258003</meta:user-defined>
    <meta:user-defined meta:name="OVERHEIDop.GmbID/DC.identifier">gmb-2025-258003</meta:user-defined>
    <meta:user-defined meta:name="OVERHEIDop.versieInformatie"/>
  </office:meta>
</office:document-meta>
</file>