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umanpark 161, 7336 AS Apeldoorn, het plaatsen van een reclame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0-06-2025</text:p>
            <text:p text:style-name="common-al">Zaaknummer:  0200577361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8001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00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00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773615</meta:user-defined>
    <dc:language>nl</dc:language>
    <meta:user-defined meta:name="OVERHEIDop.locatietype/OVERHEIDop.gebiedsmarkering">Punt</meta:user-defined>
    <meta:user-defined meta:name="DC.title">Aanvraag Omgevingsvergunning Schumanpark 161, 7336 AS Apeldoorn, het plaatsen van een reclamebord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8001</meta:user-defined>
    <meta:user-defined meta:name="OVERHEIDop.GmbID/DC.identifier">gmb-2025-258001</meta:user-defined>
    <meta:user-defined meta:name="OVERHEIDop.versieInformatie"/>
  </office:meta>
</office:document-meta>
</file>