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40 7671PJ Vriezenveen, Verplaatsen orgel Pollenkerk (rijksmonument), ontvangen op 18-11-2024 12:05, zaaknummer TR-Z2024-001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Rijksmonumentenactiviteit met betrekking tot een gebouwd of aangelegd monument</text:p>
            <text:p text:style-name="common-al">
            <text:span text:style-name="nadrukvet">Waar:</text:span> Oude Hoevenweg 40 7671PJ Vriezenveen</text:p>
            <text:p text:style-name="common-al">
            <text:span text:style-name="nadrukvet">Project:</text:span> Verplaatsen orgel Pollenkerk (rijksmonument)</text:p>
            <text:p text:style-name="common-al">
            <text:span text:style-name="nadrukvet">Ingekomen:</text:span> 18-11-2024 12:05</text:p>
            <text:p text:style-name="common-al">
            <text:span text:style-name="nadrukvet">Verzonden: 18-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846</meta:user-defined>
    <meta:user-defined meta:name="DCTERMS.abstract">Verplaatsen orgel Pollenkerk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Oude Hoevenweg 40 7671PJ Vriezenveen, Verplaatsen orgel Pollenkerk (rijksmonument), ontvangen op 18-11-2024 12:05, zaaknummer TR-Z2024-001846.</meta:user-defined>
    <meta:user-defined meta:name="DCTERMS.W3CDTF/DCTERMS.available">2025-01-02</meta:user-defined>
    <meta:user-defined meta:name="DCTERMS.W3CDTF/OVERHEIDop.jaargang">2025</meta:user-defined>
    <meta:user-defined meta:name="OVERHEIDop.publicationIssue">258</meta:user-defined>
    <meta:user-defined meta:name="OVERHEIDop.GmbID/DC.identifier">gmb-2025-258</meta:user-defined>
    <meta:user-defined meta:name="OVERHEIDop.versieInformatie"/>
  </office:meta>
</office:document-meta>
</file>