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n Borchwardlaan 33 5591L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06-2025 een besluit genomen op de aanvraag voor een omgevingsvergunning met zaaknummer <text:span text:style-name="nadrukvet">263634</text:span>.</text:p>
            <text:p text:style-name="common-al">De zaak betreft locatie ten Borchwardlaan 33 5591LB Heeze en heeft de omschrijving dakopbouw (technische activiteit). De vergunning is verleend.</text:p>
            <text:p text:style-name="common-al">Het besluit betreft de volgende onderdelen: Technische Bouwactiviteit (Wkb vergunning).</text:p>
            <text:p text:style-name="common-al">Indien u belanghebbende kunt u bezwaar maken tegen dit besluit.</text:p>
            <text:p text:style-name="common-al">De termijn voor het indienen van een bezwaar start op 12-06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799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3634</meta:user-defined>
    <meta:user-defined meta:name="DCTERMS.abstract">ten Borchwardlaan 33 Heeze - dakopbouw (technische activitei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en Borchwardlaan 33 5591LB Heez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99</meta:user-defined>
    <meta:user-defined meta:name="OVERHEIDop.GmbID/DC.identifier">gmb-2025-257999</meta:user-defined>
    <meta:user-defined meta:name="OVERHEIDop.versieInformatie"/>
  </office:meta>
</office:document-meta>
</file>