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rgemeester Enschedélaan 66, 2071 AW Santpoort-Noord, Pleinfeest Bosbeekschool, op 9 jul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Burgemeester Enschedélaan 66, 2071 AW Santpoort-Noord, Pleinfeest Bosbeekschool op 9 juli 2025</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span text:style-name="nadrukvet">Santpoort-Noord</text:span>
          </text:p>
            <text:p text:style-name="last-al">Burgemeester Enschedélaan 66, 2071 AW Santpoort-Noord, Pleinfeest Bosbeekschool op 9 juli 2025 (11-06-2025) 045319180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798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8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8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918082</meta:user-defined>
    <meta:user-defined meta:name="DCTERMS.abstract">---</meta:user-defined>
    <dc:language>nl</dc:language>
    <meta:user-defined meta:name="OVERHEIDop.locatietype/OVERHEIDop.gebiedsmarkering">Punt</meta:user-defined>
    <meta:user-defined meta:name="DC.title">Verleende evenementenvergunning Burgemeester Enschedélaan 66, 2071 AW Santpoort-Noord, Pleinfeest Bosbeekschool, op 9 juli 2025</meta:user-defined>
    <meta:user-defined meta:name="DCTERMS.W3CDTF/DCTERMS.available">2025-06-13</meta:user-defined>
    <meta:user-defined meta:name="DCTERMS.W3CDTF/OVERHEIDop.jaargang">2025</meta:user-defined>
    <meta:user-defined meta:name="OVERHEIDop.publicationIssue">257988</meta:user-defined>
    <meta:user-defined meta:name="OVERHEIDop.GmbID/DC.identifier">gmb-2025-257988</meta:user-defined>
    <meta:user-defined meta:name="OVERHEIDop.versieInformatie"/>
  </office:meta>
</office:document-meta>
</file>