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Blaalse Spelen op 21 en 22 juni 2025 aan Egyptischedijk 9c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6-2025 een vergunning APV-Bijzondere wet verleend. De gemeente geeft hiermee toestemming voor het organiseren van de Blaalse Spelen op 21 en 22 juni 2025 aan Egyptischedijk 9c 5531NE Bladel. Het kenmerk van de gemeente voor deze zaak is ZBLA2025-000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9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00</meta:user-defined>
    <meta:user-defined meta:name="DCTERMS.abstract">organiseren van de Blaalse Spelen op 21 en 22 juni 2025</meta:user-defined>
    <dc:language>nl</dc:language>
    <meta:user-defined meta:name="OVERHEIDop.locatietype/OVERHEIDop.gebiedsmarkering">Punt</meta:user-defined>
    <meta:user-defined meta:name="DC.title">Vergunning voor het organiseren van de Blaalse Spelen op 21 en 22 juni 2025 aan Egyptischedijk 9c 5531NE Bladel</meta:user-defined>
    <meta:user-defined meta:name="DCTERMS.W3CDTF/DCTERMS.available">2025-06-13</meta:user-defined>
    <meta:user-defined meta:name="DCTERMS.W3CDTF/OVERHEIDop.jaargang">2025</meta:user-defined>
    <meta:user-defined meta:name="OVERHEIDop.publicationIssue">257977</meta:user-defined>
    <meta:user-defined meta:name="OVERHEIDop.GmbID/DC.identifier">gmb-2025-257977</meta:user-defined>
    <meta:user-defined meta:name="OVERHEIDop.versieInformatie"/>
  </office:meta>
</office:document-meta>
</file>