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dag, Zonnedauw 8 Apeldoor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juni 2025</text:p>
            <text:p text:style-name="common-al">Omschrijving: 20-9-25 Gemeentedag Eben Haezerkerk</text:p>
            <text:p text:style-name="common-al">Locatie: Zonnedauw 8, 7322 EC Apeldoorn</text:p>
            <text:p text:style-name="common-al">Zaaknummer: 02005769480</text:p>
            <text:p text:style-name="common-al">Datum evenement: 20 september 2025</text:p>
            <text:p text:style-name="last-al">Tijdstip evenement: 08: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9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9480</meta:user-defined>
    <dc:language>nl</dc:language>
    <meta:user-defined meta:name="OVERHEIDop.locatietype/OVERHEIDop.gebiedsmarkering">Punt</meta:user-defined>
    <meta:user-defined meta:name="DC.title">Aanvraag evenementenvergunning Gemeentedag, Zonnedauw 8 Apeldoorn d.d. 20 september 2025</meta:user-defined>
    <meta:user-defined meta:name="DCTERMS.W3CDTF/DCTERMS.available">2025-06-13</meta:user-defined>
    <meta:user-defined meta:name="DCTERMS.W3CDTF/OVERHEIDop.jaargang">2025</meta:user-defined>
    <meta:user-defined meta:name="OVERHEIDop.publicationIssue">257976</meta:user-defined>
    <meta:user-defined meta:name="OVERHEIDop.GmbID/DC.identifier">gmb-2025-257976</meta:user-defined>
    <meta:user-defined meta:name="OVERHEIDop.versieInformatie"/>
  </office:meta>
</office:document-meta>
</file>