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muziekevenement Leunpop op 22 juni 2025 aan St. Antoniusweg 6 5688XK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1-06-2025 een vergunning APV-Bijzondere wet verleend. De gemeente geeft hiermee toestemming voor het organiseren van een muziekevenement Leunpop op 22 juni 2025 aan St. Antoniusweg 6 5688XK Oirschot. Het kenmerk van de gemeente voor deze zaak is 08236500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57973</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973</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973</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82365005</meta:user-defined>
    <meta:user-defined meta:name="DCTERMS.abstract">organiseren van een muziekevenement Leunpop op 22 juni 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gunning voor het organiseren van een muziekevenement Leunpop op 22 juni 2025 aan St. Antoniusweg 6 5688XK Oirschot</meta:user-defined>
    <meta:user-defined meta:name="DCTERMS.W3CDTF/DCTERMS.available">2025-06-13</meta:user-defined>
    <meta:user-defined meta:name="DCTERMS.W3CDTF/OVERHEIDop.jaargang">2025</meta:user-defined>
    <meta:user-defined meta:name="OVERHEIDop.publicationIssue">257973</meta:user-defined>
    <meta:user-defined meta:name="OVERHEIDop.GmbID/DC.identifier">gmb-2025-257973</meta:user-defined>
    <meta:user-defined meta:name="OVERHEIDop.versieInformatie"/>
  </office:meta>
</office:document-meta>
</file>