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de uitbreiding van de woning - Sparrenlaan 17, 3971PT Driebergen-Rijsenburg (RX2025-00000675,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reiding, vergroten woning middels een mansarde kap Sparrenlaan 17, 3971PT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uitbreiding, vergroten woning middels een mansarde kap.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9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675</meta:user-defined>
    <meta:user-defined meta:name="DCTERMS.abstract">Sparrenlaan 17, 3971PT Driebergen-Rijsenburg, uitbreiding, vergroten woning middels een mansarde kap (RX2025-00000675, 11 juni 2025)</meta:user-defined>
    <dc:language>nl</dc:language>
    <meta:user-defined meta:name="DC.title">Gemeente Utrechtse Heuvelrug, verleende omgevingsvergunning voor de uitbreiding van de woning - Sparrenlaan 17, 3971PT Driebergen-Rijsenburg (RX2025-00000675, 11 juni 2025)</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66</meta:user-defined>
    <meta:user-defined meta:name="OVERHEIDop.publicationIssue">257963</meta:user-defined>
    <meta:user-defined meta:name="OVERHEIDop.GmbID/DC.identifier">gmb-2025-257963</meta:user-defined>
    <meta:user-defined meta:name="OVERHEIDop.versieInformatie"/>
  </office:meta>
</office:document-meta>
</file>