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2201321, Swanecampen 24, 2645 N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uurdoorbraak begane grond</text:p>
            <text:p text:style-name="common-al">DSO-Verzoeknummer: 2025042201321</text:p>
            <text:p text:style-name="common-al">Locatie: Swanecampen 24, 2645 N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1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220132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9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846</meta:user-defined>
    <meta:user-defined meta:name="DCTERMS.abstract">Muurdoorbraak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42201321, Swanecampen 24, 2645 NA Delfgauw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59</meta:user-defined>
    <meta:user-defined meta:name="OVERHEIDop.GmbID/DC.identifier">gmb-2025-257959</meta:user-defined>
    <meta:user-defined meta:name="OVERHEIDop.versieInformatie"/>
  </office:meta>
</office:document-meta>
</file>