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bouwen van een ligboxenstal op locatie Hoenkoopse Buurtweg 101 a, 2851 AK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4-2025 heeft de gemeente een aanvraag omgevingsvergunning ontvangen voor het bouwen van een ligboxenstal op locatie Hoenkoopse Buurtweg 101 a, 2851 AK Haastrecht. De aanvraag is geregistreerd onder zaaknummer 1931161638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57955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95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95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311616380</meta:user-defined>
    <dc:language>nl</dc:language>
    <meta:user-defined meta:name="OVERHEIDop.locatietype/OVERHEIDop.gebiedsmarkering">Punt</meta:user-defined>
    <meta:user-defined meta:name="DC.title">Kennisgeving ontvangst aanvraag omgevingsvergunning voor het bouwen van een ligboxenstal op locatie Hoenkoopse Buurtweg 101 a, 2851 AK Haastrecht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955</meta:user-defined>
    <meta:user-defined meta:name="OVERHEIDop.GmbID/DC.identifier">gmb-2025-257955</meta:user-defined>
    <meta:user-defined meta:name="OVERHEIDop.versieInformatie"/>
  </office:meta>
</office:document-meta>
</file>