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Beschikking verleend, Leyweg 707-791 en 709R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/>
            <text:p text:style-name="common-al">het veranderen van de 2 hoofdentrees Leyweg 707-791 en het veranderen van de subbrandcompartimentering Leyweg 709R door het splitsen van een supermarkt op bouwlaag -1 (winkelcentrum Leyweg I)</text:p>
            <text:p text:style-name="common-al"/>
            <text:p text:style-name="common-al">Het gaat om de volgende werkzaamheden: </text:p>
            <text:p text:style-name="common-al">Het aanleggen van de nieuwe tegelvloer in de avond- en nachtperiode van 23 juni 2025 t/m 11 juli 2025. Deze ontheffing is geen aaneengesloten periode (zondag valt buiten de ontheffing: zaterdag 0.00 uur tot en met maandag 7.00 uur).</text:p>
            <text:p text:style-name="common-al"/>
            <text:p text:style-name="common-al">
            <text:span text:style-name="nadrukvet">Ons kenmerk:</text:span>
          </text:p>
            <text:p text:style-name="common-al">VTH2025-13099 </text:p>
            <text:p text:style-name="common-al"/>
            <text:p text:style-name="tussenkopcur">Categorie: </text:p>
            <text:p text:style-name="common-al">Bouwen</text:p>
            <text:p text:style-name="common-al"/>
            <text:p text:style-name="tussenkopcur">Stadsdeel: </text:p>
            <text:p text:style-name="common-al">Escamp</text:p>
            <text:p text:style-name="common-al"/>
            <text:p text:style-name="tussenkopcur">Locatie(s)</text:p>
            <text:p text:style-name="tussenkopcur">Leyweg 707-791 en 709R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9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99</meta:user-defined>
    <meta:user-defined meta:name="DCTERMS.abstract">het veranderen van de 2 hoofdentrees Leyweg 707-791 en het veranderen van de subbrandcompartimentering Leyweg 709R door het splitsen van een supermarkt op bouwlaag -1 (winkelcentrum Leyweg I)</meta:user-defined>
    <dc:language>nl</dc:language>
    <meta:user-defined meta:name="OVERHEIDop.locatietype/OVERHEIDop.gebiedsmarkering">Adres</meta:user-defined>
    <meta:user-defined meta:name="DC.title">Ontheffing werktijden – Beschikking verleend, Leyweg 707-791 en 709R te Den Haa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53</meta:user-defined>
    <meta:user-defined meta:name="OVERHEIDop.GmbID/DC.identifier">gmb-2025-257953</meta:user-defined>
    <meta:user-defined meta:name="OVERHEIDop.versieInformatie"/>
  </office:meta>
</office:document-meta>
</file>