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ctoriedijk 25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5 een aanvraag omgevingsvergunning ontvangen.</text:p>
            <text:p text:style-name="common-al">Het betreft een aanvraag op locatie Victoriedijk 25, 5551TK Valkenswaard met omschrijving "aanbouw benedenverdieping woonhuis" en zaaknummer <text:span text:style-name="nadrukvet">324903</text:span>.</text:p>
            <text:p text:style-name="common-al">De zaak is geregistreerd onder nummer 3249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79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903</meta:user-defined>
    <meta:user-defined meta:name="DCTERMS.abstract">aanbouw benedenverdieping woonhuis, Victoriedijk 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ctoriedijk 25, 5551TK Valkenswaar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52</meta:user-defined>
    <meta:user-defined meta:name="OVERHEIDop.GmbID/DC.identifier">gmb-2025-257952</meta:user-defined>
    <meta:user-defined meta:name="OVERHEIDop.versieInformatie"/>
  </office:meta>
</office:document-meta>
</file>