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de woning op de locatie Rechte Zandweg 53 te Dordrecht zaaknummer Z-25-4649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aan de achterzijde van de woning op de locatie Rechte Zandweg 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95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5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5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achterzijde van de woning op de locatie Rechte Zandweg 53 te Dordrecht zaaknummer Z-25-464985</meta:user-defined>
    <meta:user-defined meta:name="DCTERMS.W3CDTF/DCTERMS.available">2025-06-13</meta:user-defined>
    <meta:user-defined meta:name="DCTERMS.W3CDTF/OVERHEIDop.jaargang">2025</meta:user-defined>
    <meta:user-defined meta:name="OVERHEIDop.publicationIssue">257951</meta:user-defined>
    <meta:user-defined meta:name="OVERHEIDop.GmbID/DC.identifier">gmb-2025-257951</meta:user-defined>
    <meta:user-defined meta:name="OVERHEIDop.versieInformatie"/>
  </office:meta>
</office:document-meta>
</file>