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irco-unit aan de achtergevel van de woning, Duinkerkenlaan 14 5627M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575 </text:p>
            <text:p text:style-name="common-al"> Omschrijving: plaatsen van een airco-unit aan de achte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inkerkenlaan 14 5627MD Eindhoven</text:p>
              </text:list-item>
            </text:list>
            <text:p text:style-name="common-al"> Datum ontvangst: 10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95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5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5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575</meta:user-defined>
    <meta:user-defined meta:name="DCTERMS.abstract">plaatsen van een airco-unit aan de achte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airco-unit aan de achtergevel van de woning, Duinkerkenlaan 14 5627MD Eindhov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50</meta:user-defined>
    <meta:user-defined meta:name="OVERHEIDop.GmbID/DC.identifier">gmb-2025-257950</meta:user-defined>
    <meta:user-defined meta:name="OVERHEIDop.versieInformatie"/>
  </office:meta>
</office:document-meta>
</file>