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1-13, omgevingsvergunning, transformatie van kamerbewoning naar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ransformatie van kamerbewoning naar studio's</text:p>
            <text:p text:style-name="common-al"/>
            <text:p text:style-name="common-al">
            <text:span text:style-name="nadrukvet">Adres of locatie</text:span>: Hertogstraat 11, 5211 AN 's-Hertogenbosch, Hertogstraat 13, 5211 AN 's-Hertogenbosch</text:p>
            <text:p text:style-name="common-al">
            <text:span text:style-name="nadrukvet">Omschrijving</text:span>: transformatie van kamerbewoning naar studio's (technisch en omgevingsplan)</text:p>
            <text:p text:style-name="common-al">
            <text:span text:style-name="nadrukvet">Kenmerknummer</text:span>: 0796180530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94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530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rtogstraat 11-13, omgevingsvergunning, transformatie van kamerbewoning naar studio'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7946</meta:user-defined>
    <meta:user-defined meta:name="OVERHEIDop.GmbID/DC.identifier">gmb-2025-257946</meta:user-defined>
    <meta:user-defined meta:name="OVERHEIDop.versieInformatie"/>
  </office:meta>
</office:document-meta>
</file>