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 aan de achterzijde van het huis aan de Nieuwelaan 180 2611S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80 2611SB Delft | het realiseren van een aanbouw aan de achterzijde van het huis, 11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3</meta:user-defined>
    <meta:user-defined meta:name="DCTERMS.abstract">Verbouwing fase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aanbouw aan de achterzijde van het huis aan de Nieuwelaan 180 2611SB te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45</meta:user-defined>
    <meta:user-defined meta:name="OVERHEIDop.GmbID/DC.identifier">gmb-2025-257945</meta:user-defined>
    <meta:user-defined meta:name="OVERHEIDop.versieInformatie"/>
  </office:meta>
</office:document-meta>
</file>