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De Nieuweling 4, 6921J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melding ontvangen voor het vervangen van 1 tennisbaan door 2 padelbanen op locatie De Nieuweling 4, 6921JL Duiven. De melding is geregistreerd onder zaaknummer Z2024-00000005. De melding betreft:</text:p>
            <text:p text:style-name="common-al">het vervangen van een tennisbaan voor padelban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79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05</meta:user-defined>
    <meta:user-defined meta:name="DCTERMS.abstract">Betreft: melding op locatie De Nieuweling 4, 6921JL Duiven</meta:user-defined>
    <dc:language>nl</dc:language>
    <meta:user-defined meta:name="OVERHEIDop.locatietype/OVERHEIDop.gebiedsmarkering">Punt</meta:user-defined>
    <meta:user-defined meta:name="DC.title">Kennisgeving ontvangst Melding milieu De Nieuweling 4, 6921JL Dui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44</meta:user-defined>
    <meta:user-defined meta:name="OVERHEIDop.GmbID/DC.identifier">gmb-2025-257944</meta:user-defined>
    <meta:user-defined meta:name="OVERHEIDop.versieInformatie"/>
  </office:meta>
</office:document-meta>
</file>