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BA) voor het plaatsen van een dakopbouw, Mauritsstraat 10 2712CW Zoetermeer op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is een aanvraag Omgevingsvergunning ontvangen voor het plaatsen van een dakopbouw op locatie Mauritsstraat 10 2712CW Zoetermeer. De aanvraag is geregistreerd onder zaaknummer 2025-0799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9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9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BA) voor het plaatsen van een dakopbouw, Mauritsstraat 10 2712CW Zoetermeer op 10-06-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39</meta:user-defined>
    <meta:user-defined meta:name="OVERHEIDop.GmbID/DC.identifier">gmb-2025-257939</meta:user-defined>
    <meta:user-defined meta:name="OVERHEIDop.versieInformatie"/>
  </office:meta>
</office:document-meta>
</file>