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eerder verleende vergunning (kenmerk: 1092267-1542068) voor het plaatsen van de schoorsteen extern de woning, Kroningslaan 10 t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het wijzigen van de eerder verleende vergunning  (kenmerk: 1092267-1542068) voor het plaatsen van de schoorsteen extern de woning Kroningslaan 10 te Baarn. Kenmerk 1092267 en datum besluit 11-06-2025. U kunt nu reageren als de omgevingsvergunning tegen uw belangen ingaat. </text:p>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793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3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3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2267</meta:user-defined>
    <meta:user-defined meta:name="DCTERMS.abstract">het uitbreiden van de woning en het wijzigen van de inrit</meta:user-defined>
    <dc:language>nl</dc:language>
    <meta:user-defined meta:name="OVERHEIDop.locatietype/OVERHEIDop.gebiedsmarkering">Punt</meta:user-defined>
    <meta:user-defined meta:name="OVERHEIDop.locatietype/OVERHEIDop.gebiedsmarkering">Vlak</meta:user-defined>
    <meta:user-defined meta:name="DC.title">het wijzigen van de eerder verleende vergunning (kenmerk: 1092267-1542068) voor het plaatsen van de schoorsteen extern de woning, Kroningslaan 10 te Baarn</meta:user-defined>
    <meta:user-defined meta:name="DCTERMS.W3CDTF/DCTERMS.available">2025-06-13</meta:user-defined>
    <meta:user-defined meta:name="DCTERMS.W3CDTF/OVERHEIDop.jaargang">2025</meta:user-defined>
    <meta:user-defined meta:name="OVERHEIDop.publicationIssue">257935</meta:user-defined>
    <meta:user-defined meta:name="OVERHEIDop.GmbID/DC.identifier">gmb-2025-257935</meta:user-defined>
    <meta:user-defined meta:name="OVERHEIDop.versieInformatie"/>
  </office:meta>
</office:document-meta>
</file>