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toernooi van Studentenvereniging LANX te Amsterdam op 14 juni 2025, Escapade 7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melding incidentele festiviteit ontvangen voor de locatie Escapade 7, 1183NM Amstelveen. De melding is geregistreerd onder zaaknummer Z2025-00004369. De melding betreft Hockeytoernooi van Studentenvereniging LANX te Amsterdam op 14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93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3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3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369</meta:user-defined>
    <meta:user-defined meta:name="DCTERMS.abstract">Betreft: melding op locatie Escapade 7, 1183NM Amstelveen</meta:user-defined>
    <dc:language>nl</dc:language>
    <meta:user-defined meta:name="OVERHEIDop.locatietype/OVERHEIDop.gebiedsmarkering">Punt</meta:user-defined>
    <meta:user-defined meta:name="DC.title">Melding Hockeytoernooi van Studentenvereniging LANX te Amsterdam op 14 juni 2025, Escapade 7, 1183NM Amstelve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31</meta:user-defined>
    <meta:user-defined meta:name="OVERHEIDop.GmbID/DC.identifier">gmb-2025-257931</meta:user-defined>
    <meta:user-defined meta:name="OVERHEIDop.versieInformatie"/>
  </office:meta>
</office:document-meta>
</file>