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hinder op 21 juni 2025, in een weiland achter het huis bij Westeinde 5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ken bekend dat de volgende ontheffing is verleend:</text:p>
            <text:p text:style-name="common-al">
            <text:span text:style-name="nadrukvet">Kenmerk:</text:span> Z/25/76451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een weiland  achter het huis bij Westeinde 54 in Nieuwleusen</text:p>
            <text:p text:style-name="common-al">
            <text:span text:style-name="nadrukvet">Projectomschrijving:</text:span> ontheffing geluidhinder t.b.v een privé feest op 21 jun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92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4515</meta:user-defined>
    <meta:user-defined meta:name="DCTERMS.abstract">het organiseren van een 'bruiloft festival' op 21 juni 2025</meta:user-defined>
    <dc:language>nl</dc:language>
    <meta:user-defined meta:name="OVERHEIDop.locatietype/OVERHEIDop.gebiedsmarkering">Punt</meta:user-defined>
    <meta:user-defined meta:name="DC.title">Besluit ontheffing geluidhinder op 21 juni 2025, in een weiland achter het huis bij Westeinde 54 in Nieuwleu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926</meta:user-defined>
    <meta:user-defined meta:name="OVERHEIDop.GmbID/DC.identifier">gmb-2025-257926</meta:user-defined>
    <meta:user-defined meta:name="OVERHEIDop.versieInformatie"/>
  </office:meta>
</office:document-meta>
</file>