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Haringstraat 31 2023KB Haarlem, 0392-2025-0087328, het doorbreken van de keukenmuur en het vernieuwen van het balkon en uitbouw ,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328</meta:user-defined>
    <meta:user-defined meta:name="DCTERMS.abstract">het doorbreken van de keukenmuur en het vernieuwen van het balkon en uit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Haringstraat 31 2023KB Haarlem, 0392-2025-0087328, het doorbreken van de keukenmuur en het vernieuwen van het balkon en uitbouw , ontvangen op 11-06-2025</meta:user-defined>
    <meta:user-defined meta:name="DCTERMS.W3CDTF/DCTERMS.available">2025-06-13</meta:user-defined>
    <meta:user-defined meta:name="DCTERMS.W3CDTF/OVERHEIDop.jaargang">2025</meta:user-defined>
    <meta:user-defined meta:name="OVERHEIDop.publicationIssue">257925</meta:user-defined>
    <meta:user-defined meta:name="OVERHEIDop.GmbID/DC.identifier">gmb-2025-257925</meta:user-defined>
    <meta:user-defined meta:name="OVERHEIDop.versieInformatie"/>
  </office:meta>
</office:document-meta>
</file>