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park Orderbos nabij nummer 19, Apeldoorn, het plaatsen van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6-2025</text:p>
            <text:p text:style-name="common-al">Zaaknummer:  020057732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92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92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73232</meta:user-defined>
    <dc:language>nl</dc:language>
    <meta:user-defined meta:name="OVERHEIDop.locatietype/OVERHEIDop.gebiedsmarkering">Vlak</meta:user-defined>
    <meta:user-defined meta:name="DC.title">Aanvraag Omgevingsvergunning Sportpark Orderbos nabij nummer 19, Apeldoorn, het plaatsen van zeecontainer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924</meta:user-defined>
    <meta:user-defined meta:name="OVERHEIDop.GmbID/DC.identifier">gmb-2025-257924</meta:user-defined>
    <meta:user-defined meta:name="OVERHEIDop.versieInformatie"/>
  </office:meta>
</office:document-meta>
</file>