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en verhogen van de bestaande kap, Veursestraatweg 193, 2264 EG Leidschendam - kenmerk 218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en verhogen van de bestaande kap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9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4015</meta:user-defined>
    <dc:language>nl</dc:language>
    <meta:user-defined meta:name="OVERHEIDop.locatietype/OVERHEIDop.gebiedsmarkering">Punt</meta:user-defined>
    <meta:user-defined meta:name="DC.title">Omgevingsvergunning verleend voor het vervangen en verhogen van de bestaande kap, Veursestraatweg 193, 2264 EG Leidschendam - kenmerk 218401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20</meta:user-defined>
    <meta:user-defined meta:name="OVERHEIDop.GmbID/DC.identifier">gmb-2025-257920</meta:user-defined>
    <meta:user-defined meta:name="OVERHEIDop.versieInformatie"/>
  </office:meta>
</office:document-meta>
</file>