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en standplaats voor verkoop eten op Koningsdag 2025, Bagijnenstraat 2, 1811 K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gijnenstraat 2, 1811 KA Alkmaar<text:span text:style-name="nadrukvet">; </text:span>een standplaats voor verkoop eten op Koningsdag 2025</text:p>
            <text:p text:style-name="common-al">
            
          </text:p>
            <text:p text:style-name="common-al">Datum ontvangst: 17-01-2025</text:p>
            <text:p text:style-name="common-al">Zaaknummer: 00009962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96224</meta:user-defined>
    <dc:language>nl</dc:language>
    <meta:user-defined meta:name="OVERHEIDop.locatietype/OVERHEIDop.gebiedsmarkering">Punt</meta:user-defined>
    <meta:user-defined meta:name="DC.title">Omgevingsvergunning aangevraagd: een standplaats voor verkoop eten op Koningsdag 2025, Bagijnenstraat 2, 1811 KA Alkmaa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92</meta:user-defined>
    <meta:user-defined meta:name="OVERHEIDop.GmbID/DC.identifier">gmb-2025-25792</meta:user-defined>
    <meta:user-defined meta:name="OVERHEIDop.versieInformatie"/>
  </office:meta>
</office:document-meta>
</file>