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kade 6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chiekade 6A, 3032 AJ, herstellen van de fundering en het uitdiepen van de bestaande souterrain (aanvraagdatum 03-06-2025, dossiernummer OMV.25.06.00043).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791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1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1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chiekade 6A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919</meta:user-defined>
    <meta:user-defined meta:name="OVERHEIDop.GmbID/DC.identifier">gmb-2025-257919</meta:user-defined>
    <meta:user-defined meta:name="OVERHEIDop.versieInformatie"/>
  </office:meta>
</office:document-meta>
</file>