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jssenstraat 4, 5089 NZ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totaal en gedeeltelijk slopen van twee schuren, Nijssenstraat 4, 5089 NZ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ijssenstraat 4, 5089 NZ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totaal en gedeeltelijk slopen van twee schur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4-06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024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791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1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1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0244</meta:user-defined>
    <dc:language>nl</dc:language>
    <meta:user-defined meta:name="OVERHEIDop.locatietype/OVERHEIDop.gebiedsmarkering">Punt</meta:user-defined>
    <meta:user-defined meta:name="DC.title">Sloopmelding Nijssenstraat 4, 5089 NZ Haghors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916</meta:user-defined>
    <meta:user-defined meta:name="OVERHEIDop.GmbID/DC.identifier">gmb-2025-257916</meta:user-defined>
    <meta:user-defined meta:name="OVERHEIDop.versieInformatie"/>
  </office:meta>
</office:document-meta>
</file>