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ouwgeestweg 104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8 mei 2025 een melding ontvangen. De melding is ingediend voor het starten van een milieubelastende activiteit op de locatie Vrouwgeestweg 104 te Woubrugge. Deze melding is geregistreerd in het Omgevingsloket onder verzoeknummer 2025052800993. </text:p>
            <text:p text:style-name="common-al">De melding gaat over het saneren van verontreinigde grond door middel van afdekk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9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7389</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Vrouwgeestweg 104 te Woubrugge</meta:user-defined>
    <meta:user-defined meta:name="DCTERMS.W3CDTF/DCTERMS.available">2025-06-13</meta:user-defined>
    <meta:user-defined meta:name="DCTERMS.W3CDTF/OVERHEIDop.jaargang">2025</meta:user-defined>
    <meta:user-defined meta:name="OVERHEIDop.publicationIssue">257913</meta:user-defined>
    <meta:user-defined meta:name="OVERHEIDop.GmbID/DC.identifier">gmb-2025-257913</meta:user-defined>
    <meta:user-defined meta:name="OVERHEIDop.versieInformatie"/>
  </office:meta>
</office:document-meta>
</file>