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illibrorduslaan 134, 134A, 134B 5552HG Valkenswaard, 5552HG Valkenswaar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88401</text:span> te verlengen voor een periode van maximaal 6 weken.</text:p>
            <text:p text:style-name="common-al">Het verlengingsbesluit is genomen op 17-01-2025.</text:p>
            <text:p text:style-name="common-al">De zaak betreft:</text:p>
            <text:p text:style-name="common-al">
            <text:span text:style-name="nadrukvet">Omschrijving:</text:span> bouwen wooneenheden Willibrorduslaan 134 134A 134B</text:p>
            <text:p text:style-name="common-al">
            <text:span text:style-name="nadrukvet">Adres:</text:span> Willibrorduslaan 134 5552HG Valkenswaard, Willibrorduslaan 134A 5552HG Valkenswaard, Willibrorduslaan 134B 5552HG Valkenswaard</text:p>
            <text:p text:style-name="common-al">
            <text:span text:style-name="nadrukvet">Soort aanvraag:</text:span> Bouwen, Buitenplanse omgevingsplanactiviteit_B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79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01</meta:user-defined>
    <meta:user-defined meta:name="DCTERMS.abstract">bouwen wooneenheden Willibrorduslaan 134 134A 134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Willibrorduslaan 134, 134A, 134B 5552HG Valkenswaard, 5552HG Valkenswaard,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791</meta:user-defined>
    <meta:user-defined meta:name="OVERHEIDop.GmbID/DC.identifier">gmb-2025-25791</meta:user-defined>
    <meta:user-defined meta:name="OVERHEIDop.versieInformatie"/>
  </office:meta>
</office:document-meta>
</file>