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aagmolenstraat 14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Zaagmolenstraat 145B, 3036 HJ, naast de noodzakelijke funderingsherstel werkzaamheden, wordt de bestaande keldervloer geïsoleerd. De verouderde achtergevel wordt gesloopt en opnieuw gebouwd met een kleine uitbreiding en verhoogde isolatie waarde (aanvraagdatum 02-06-2025, dossiernummer OMV.25.06.00024).</text:p>
            <text:p text:style-name="common-al">
            <text:span text:style-name="nadrukvet">Informatie aangevraagde vergunningen.</text:span>
          </text:p>
            <text:p text:style-name="last-al"> 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90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0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0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Zaagmolenstraat 145B</meta:user-defined>
    <meta:user-defined meta:name="DCTERMS.W3CDTF/DCTERMS.available">2025-06-13</meta:user-defined>
    <meta:user-defined meta:name="DCTERMS.W3CDTF/OVERHEIDop.jaargang">2025</meta:user-defined>
    <meta:user-defined meta:name="OVERHEIDop.publicationIssue">257902</meta:user-defined>
    <meta:user-defined meta:name="OVERHEIDop.GmbID/DC.identifier">gmb-2025-257902</meta:user-defined>
    <meta:user-defined meta:name="OVERHEIDop.versieInformatie"/>
  </office:meta>
</office:document-meta>
</file>