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ren van een buurt barbecue aan de Botermakerses op 30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64616</text:p>
            <text:p text:style-name="common-al">
            <text:span text:style-name="nadrukvet">Ingekomen:</text:span> 07-06-2025</text:p>
            <text:p text:style-name="common-al">
            <text:span text:style-name="nadrukvet">Locatie:</text:span> Botermakerses 24 7721KC Dalfsen, Botermakerses 24 7721KC Dalfsen, Botermakerses 24 7721KC Dalfsen</text:p>
            <text:p text:style-name="common-al">
            <text:span text:style-name="nadrukvet">Projectomschrijving:</text:span> het organisren van een buurt barbecue aan de Botermakerses op 30 augustus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789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9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9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5/764616</meta:user-defined>
    <meta:user-defined meta:name="DCTERMS.abstract">het organisren van een buurt barbecue aan de Botermakerses op 30 augustus 2025</meta:user-defined>
    <dc:language>nl</dc:language>
    <meta:user-defined meta:name="OVERHEIDop.locatietype/OVERHEIDop.gebiedsmarkering">Punt</meta:user-defined>
    <meta:user-defined meta:name="DC.title">Ontvangen melding, voor het organisren van een buurt barbecue aan de Botermakerses op 30 augustus 2025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7897</meta:user-defined>
    <meta:user-defined meta:name="OVERHEIDop.GmbID/DC.identifier">gmb-2025-257897</meta:user-defined>
    <meta:user-defined meta:name="OVERHEIDop.versieInformatie"/>
  </office:meta>
</office:document-meta>
</file>