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ouwen van de woning aan de rechter zijkant en het plaatsen van een dakkapel, [DPV00B03184] Diepenveen B 3184, Joan Derk van der Capellenstraat 5, 7415NS Deventer 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6-2025</text:p>
            <text:p text:style-name="common-al">
            <text:span text:style-name="nadrukvet">Locatie:</text:span> [DPV00B03184] Diepenveen B 3184, Joan Derk van der Capellenstraat 5, 7415NS Deventer </text:p>
            <text:p text:style-name="common-al">
            <text:span text:style-name="nadrukvet">Zaakomschrijving:</text:span> het uitbouwen van de woning aan de rechter zijkant en het plaatsen van een dakkapel</text:p>
            <text:p text:style-name="common-al">
            <text:span text:style-name="nadrukvet">Zaaknummer:</text:span> Z2025-00003510</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351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351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789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89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89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3510</meta:user-defined>
    <meta:user-defined meta:name="DCTERMS.abstract">het uitbouwen van de woning aan de rechter zijkant en 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uitbouwen van de woning aan de rechter zijkant en het plaatsen van een dakkapel, [DPV00B03184] Diepenveen B 3184, Joan Derk van der Capellenstraat 5, 7415NS Deventer J</meta:user-defined>
    <meta:user-defined meta:name="DCTERMS.W3CDTF/DCTERMS.available">2025-06-13</meta:user-defined>
    <meta:user-defined meta:name="DCTERMS.W3CDTF/OVERHEIDop.jaargang">2025</meta:user-defined>
    <meta:user-defined meta:name="OVERHEIDop.publicationIssue">257891</meta:user-defined>
    <meta:user-defined meta:name="OVERHEIDop.GmbID/DC.identifier">gmb-2025-257891</meta:user-defined>
    <meta:user-defined meta:name="OVERHEIDop.versieInformatie"/>
  </office:meta>
</office:document-meta>
</file>