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in- en Kruidbergerweg 2, 1985 HG Driehuis NH, Westerveld Inspiratiebeurs op 2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uin- en Kruidbergerweg 2, 1985 HG Driehuis NH, Westerveld Inspiratiebeurs op 22 juni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Driehuis NH</text:span>
          </text:p>
            <text:p text:style-name="last-al">Duin- en Kruidbergerweg 2, 1985 HG Driehuis NH, Westerveld Inspiratiebeurs op 22 juni 2025 (11-06-2025) 04531932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78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932279</meta:user-defined>
    <meta:user-defined meta:name="DCTERMS.abstract">---</meta:user-defined>
    <dc:language>nl</dc:language>
    <meta:user-defined meta:name="OVERHEIDop.locatietype/OVERHEIDop.gebiedsmarkering">Punt</meta:user-defined>
    <meta:user-defined meta:name="DC.title">Verleende evenementenvergunning Duin- en Kruidbergerweg 2, 1985 HG Driehuis NH, Westerveld Inspiratiebeurs op 22 juni 2025</meta:user-defined>
    <meta:user-defined meta:name="DCTERMS.W3CDTF/DCTERMS.available">2025-06-13</meta:user-defined>
    <meta:user-defined meta:name="DCTERMS.W3CDTF/OVERHEIDop.jaargang">2025</meta:user-defined>
    <meta:user-defined meta:name="OVERHEIDop.publicationIssue">257889</meta:user-defined>
    <meta:user-defined meta:name="OVERHEIDop.GmbID/DC.identifier">gmb-2025-257889</meta:user-defined>
    <meta:user-defined meta:name="OVERHEIDop.versieInformatie"/>
  </office:meta>
</office:document-meta>
</file>