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erken, Oosterwechelsweg 14 7433CP Schalkhaar, [DPV00D03015] Diepenveen D 3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Oosterwechelsweg 14 7433CP Schalkhaar, [DPV00D03015] Diepenveen D 3015</text:p>
            <text:p text:style-name="common-al">
            <text:span text:style-name="nadrukvet">Zaakomschrijving:</text:span> het kappen van 3 berken</text:p>
            <text:p text:style-name="common-al">
            <text:span text:style-name="nadrukvet">Zaaknummer:</text:span> Z2025-000055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5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88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508</meta:user-defined>
    <meta:user-defined meta:name="DCTERMS.abstract">het kappen van 3 b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berken, Oosterwechelsweg 14 7433CP Schalkhaar, [DPV00D03015] Diepenveen D 301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87</meta:user-defined>
    <meta:user-defined meta:name="OVERHEIDop.GmbID/DC.identifier">gmb-2025-257887</meta:user-defined>
    <meta:user-defined meta:name="OVERHEIDop.versieInformatie"/>
  </office:meta>
</office:document-meta>
</file>