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tijdelijke verkeersmaatregel verplaatsen weekmarkt Moergestel op 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weekmarkt op vrijdag 4 juli gaat niet doo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788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88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Rectificatie tijdelijke verkeersmaatregel verplaatsen weekmarkt Moergestel op 4 juli 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7886</meta:user-defined>
    <meta:user-defined meta:name="OVERHEIDop.GmbID/DC.identifier">gmb-2025-257886</meta:user-defined>
    <meta:user-defined meta:name="OVERHEIDop.versieInformatie"/>
  </office:meta>
</office:document-meta>
</file>