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Nelle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Nelleweg 1, 3044 BC, afwijken regels omgevingsplan ten behoeve van organiseren evenement. Het gaat om een drive-in bioscoop (aanvraagdatum 05-06-2025, dossiernummer OMV.25.06.0007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8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Nelleweg 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85</meta:user-defined>
    <meta:user-defined meta:name="OVERHEIDop.GmbID/DC.identifier">gmb-2025-257885</meta:user-defined>
    <meta:user-defined meta:name="OVERHEIDop.versieInformatie"/>
  </office:meta>
</office:document-meta>
</file>