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12, 8522 MV Tjerkgaast: melding doorgeven van aantal dierenverblijven. (Z.841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melding afgehandeld voor deze locatie. Het gaat om het doorgeven van aantal dierenverblij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8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1469</meta:user-defined>
    <dc:language>nl</dc:language>
    <meta:user-defined meta:name="OVERHEIDop.locatietype/OVERHEIDop.gebiedsmarkering">Punt</meta:user-defined>
    <meta:user-defined meta:name="DC.title">Gaestdyk 12, 8522 MV Tjerkgaast: melding doorgeven van aantal dierenverblijven. (Z.841469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81</meta:user-defined>
    <meta:user-defined meta:name="OVERHEIDop.GmbID/DC.identifier">gmb-2025-257881</meta:user-defined>
    <meta:user-defined meta:name="OVERHEIDop.versieInformatie"/>
  </office:meta>
</office:document-meta>
</file>