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109-H 1054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wijziging van de brandcompartimentering ten opzichte van een eerder vergunde situatie Tweede Helmersstraat 109, Amsterdam</text:p>
            <text:p text:style-name="common-al">Zaakadres: Tweede Helmersstraat 109-H 1054CG Amsterdam</text:p>
            <text:p text:style-name="common-al">Datum ontvangst: 10-05-2025</text:p>
            <text:p text:style-name="common-al">Zaaknummer: Z2025-020374</text:p>
            <text:p text:style-name="common-al">DSO-nummer: 20250510000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8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74</meta:user-defined>
    <meta:user-defined meta:name="DCTERMS.abstract">(SDW) het realiseren van een wijziging van de brandcompartimentering ten opzichte van een eerder vergunde situatie Tweede Helmersstraat 109,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elmersstraat 109-H 1054CG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79</meta:user-defined>
    <meta:user-defined meta:name="OVERHEIDop.GmbID/DC.identifier">gmb-2025-257879</meta:user-defined>
    <meta:user-defined meta:name="OVERHEIDop.versieInformatie"/>
  </office:meta>
</office:document-meta>
</file>