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12801763, Delftsestraatweg 85, 2645 A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voetgangersbrug</text:p>
            <text:p text:style-name="common-al">DSO-Verzoeknummer: 2025012801763</text:p>
            <text:p text:style-name="common-al">Locatie: Delftsestraatweg 85, 2645 AA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1-06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1280176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787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7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7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1666</meta:user-defined>
    <meta:user-defined meta:name="DCTERMS.abstract">Bouwen voetgangersbru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12801763, Delftsestraatweg 85, 2645 AA Delfgauw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77</meta:user-defined>
    <meta:user-defined meta:name="OVERHEIDop.GmbID/DC.identifier">gmb-2025-257877</meta:user-defined>
    <meta:user-defined meta:name="OVERHEIDop.versieInformatie"/>
  </office:meta>
</office:document-meta>
</file>