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76, 8211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76, 8211 BB Lelystad, het plaatsen van een tijdelijke woonunit (verlenging)</text:span>
          </text:p>
            <text:p text:style-name="common-al">Wij hebben op 11 juni 2025 een aanvraag omgevingsvergunning ontvangen voor het plaatsen van een tijdelijke woonunit (verlenging), op Groene Velden 76, 8211 BB Lelystad. De aanvraag heeft dossiernummer 099586788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 juni 2025. De gemeente neemt daarover waarschijnlijk voor 6 augustus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78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7887</meta:user-defined>
    <dc:language>nl</dc:language>
    <meta:user-defined meta:name="OVERHEIDop.locatietype/OVERHEIDop.gebiedsmarkering">Punt</meta:user-defined>
    <meta:user-defined meta:name="DC.title">Ontvangen aanvraag - Groene Velden 76, 8211 BB Lelystad</meta:user-defined>
    <meta:user-defined meta:name="DCTERMS.W3CDTF/DCTERMS.available">2025-06-13</meta:user-defined>
    <meta:user-defined meta:name="DCTERMS.W3CDTF/OVERHEIDop.jaargang">2025</meta:user-defined>
    <meta:user-defined meta:name="OVERHEIDop.publicationIssue">257876</meta:user-defined>
    <meta:user-defined meta:name="OVERHEIDop.GmbID/DC.identifier">gmb-2025-257876</meta:user-defined>
    <meta:user-defined meta:name="OVERHEIDop.versieInformatie"/>
  </office:meta>
</office:document-meta>
</file>