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sluit tot wijziging van de Regeling gegevensverstrekking basisregistratie personen Nieuwegein 2024</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let op artikel 1 en artikel 2 van de Verordening gegevensverstrekking basisregistratie personen 2014;</text:p>
            <text:p text:style-name="al"/>
            <text:p text:style-name="al">besluit:</text:p>
            <text:p text:style-name="al"/>
            <text:p text:style-name="al">vast te stellen</text:p>
            <text:p text:style-name="al"/>
            <text:p text:style-name="al">Besluit tot wijziging van de Regeling gegevensverstrekking basisregistratie personen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tabel 1,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Organen van de gemeente</text:span>
                    </text:p>
                  </table:table-cell>
                  <table:table-cell table:style-name="cell_frame_all" table:number-rows-spanned="1" table:number-columns-spanned="1">
                    <text:p text:style-name="table_al">
                      <text:span text:style-name="nadrukvet">Algemene taak </text:span>
                    </text:p>
                  </table:table-cell>
                  <table:table-cell table:style-name="cell_frame_all" table:number-rows-spanned="1" table:number-columns-spanned="1">
                    <text:p text:style-name="table_al">
                      <text:span text:style-name="nadrukvet">Specifieke taak/wettelijk kader</text:span>
                    </text:p>
                  </table:table-cell>
                  <table:table-cell table:style-name="cell_frame_all" table:number-rows-spanned="1" table:number-columns-spanned="1">
                    <text:p text:style-name="table_al">
                      <text:span text:style-name="nadrukvet">Gegevens set basisregistratie personen (Basisregistratie personen)</text:span>
                    </text:p>
                  </table:table-cell>
                </table:table-row>
                <table:table-row table:style-name="row">
                  <table:table-cell table:style-name="cell_frame_all" table:number-rows-spanned="1" table:number-columns-spanned="1">
                    <text:p text:style-name="table_al">Afdeling CJD (Communicatie, Juridische Zaken en Dienstverlening)</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Vergunningen/verzoeken/ontheffingen/</text:p>
                    <text:p text:style-name="table_al"/>
                    <text:p text:style-name="table_al">Meldingen/kennisgevingen op grond van de Algemene plaatselijke verordening, Wet waardering onroerende zaken, Algemene wet bestuursrecht, Algemene verordening gegevensbescherming, Wet hergebruik overheidsinformatie, Wet open overheid, Wet op de kansspelen, Algemene wet inzake rijksbelastingen, Alcoholwet, Wet bevordering integriteitsbeoordelingen door het openbaar bestuur, Verordening winkeltijden Nieuwegein 2012, Verordening speelautomatenhallen Nieuwegein 2019 , Verordening regulering sekswerk Nieuwegein 2024, Wet verplichte geestelijke gezondheidszorg</text:p>
                    <text:p text:style-name="table_al"/>
                    <text:p text:style-name="table_al">Beoordeling rechtmatigheid aanvragen in het kader van Wet maatschappelijke ondersteuning 2015, Jeugdwet, PGB, leerlingenvervoer en subsidies. Be- en afhandelen van bezwaar- en (hoger) beroepsprocedures, cassaties, overige juridische procedures, klachten en aansprakelijkstellingen</text:p>
                  </table:table-cell>
                  <table:table-cell table:style-name="cell_frame_all" table:number-rows-spanned="1" table:number-columns-spanned="1">
                    <text:p text:style-name="table_al">Persoons-, huwelijks-, overlijdens-, inschrijvings-, verblijfplaats- en kindgegevens</text:p>
                  </table:table-cell>
                </table:table-row>
                <table:table-row table:style-name="row">
                  <table:table-cell table:style-name="cell_frame_all" table:number-rows-spanned="1" table:number-columns-spanned="1">
                    <text:p text:style-name="table_al">Afdeling CJD (Communicatie, Juridische Zaken en Dienstverlening)</text:p>
                  </table:table-cell>
                  <table:table-cell table:style-name="cell_frame_all" table:number-rows-spanned="1" table:number-columns-spanned="1">
                    <text:p text:style-name="table_al">Statistiek en Onderzoek</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 en gegevens ten aanzien van het A-nummer, geslacht, geboortedatum, leeftijd en wijk</text:p>
                  </table:table-cell>
                </table:table-row>
                <table:table-row table:style-name="row">
                  <table:table-cell table:style-name="cell_frame_all" table:number-rows-spanned="1" table:number-columns-spanned="1">
                    <text:p text:style-name="table_al">Afdeling CJD (Communicatie, Juridische Zaken en Dienstverlening)</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CJD (Communicatie, Juridische Zaken en Dienstverlening)</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Wet basisregistratie personen, Kieswet, Besluit burgerlijke stand 1994, Burgerlijk wetboek, Rijkswet op het Nederlanderschap, Wet op de lijkbezorging, Wet justitiële documentatie en de verklaringen omtrent het gedrag BES, Vreemdelingenwet, gemeentelijke legesverordening, Paspoortwet en regelgeving rijbewijzen</text:p>
                  </table:table-cell>
                  <table:table-cell table:style-name="cell_frame_all" table:number-rows-spanned="1" table:number-columns-spanned="1">
                    <text:p text:style-name="table_al">Alle gegevens op persoonslijst en verwijsgegevens</text:p>
                  </table:table-cell>
                </table:table-row>
                <table:table-row table:style-name="row">
                  <table:table-cell table:style-name="cell_frame_all" table:number-rows-spanned="1" table:number-columns-spanned="1">
                    <text:p text:style-name="table_al">Afdeling CJD (Communicatie, Juridische Zaken en Dienstverlening)</text:p>
                  </table:table-cell>
                  <table:table-cell table:style-name="cell_frame_all" table:number-rows-spanned="1" table:number-columns-spanned="1">
                    <text:p text:style-name="table_al">Klantcontact (KCC)</text:p>
                  </table:table-cell>
                  <table:table-cell table:style-name="cell_frame_all" table:number-rows-spanned="1" table:number-columns-spanned="1">
                    <text:p text:style-name="table_al">Wet basisregistratie personen, Paspoortwet en regelgeving rijbewijzen.</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CJD</text:p>
                    <text:p text:style-name="table_al">(Communicatie, Juridische Zaken en Dienstverlening)</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oordeling vergunningen op grond van de Algemene plaatselijke verordening, Algemene wet bestuursrecht, Algemene verordening gegevensverwerking, Alcoholwet, Verordening winkeltijden Nieuwegein 2012, Wet op de kansspelen, Verordening speelautomatenhallen Nieuwegein 2019 en Verordening regulering sekswerk Nieuwegein 2024</text:p>
                  </table:table-cell>
                  <table:table-cell table:style-name="cell_frame_all" table:number-rows-spanned="1" table:number-columns-spanned="1">
                    <text:p text:style-name="table_al">Persoons-, huwelijks-, overlijdens-, inschrijvings-, verblijfplaats- en kind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Uitvoering CMPG</text:p>
                  </table:table-cell>
                  <table:table-cell table:style-name="cell_frame_all" table:number-rows-spanned="1" table:number-columns-spanned="1">
                    <text:p text:style-name="table_al">Casusregie multi probleemgezinnen</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Leerplicht en RMC</text:p>
                  </table:table-cell>
                  <table:table-cell table:style-name="cell_frame_all" table:number-rows-spanned="1" table:number-columns-spanned="1">
                    <text:p text:style-name="table_al">Leerlingenvervoer, Leerplichtwet 1969 en RMC-trajectbegeleiding</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Wettelijke taken in het kader van Wet maatschappelijke ondersteuning 015 en jeugdhulp</text:p>
                  </table:table-cell>
                  <table:table-cell table:style-name="cell_frame_all" table:number-rows-spanned="1" table:number-columns-spanned="1">
                    <text:p text:style-name="table_al">Wet maatschappelijke ondersteuning 2015 en Jeugdwet</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Beoordeling gehandicaptenparkeerkaart</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MO (Maatschap-</text:p>
                    <text:p text:style-name="table_al">pelijke Ontwikkeling)</text:p>
                  </table:table-cell>
                  <table:table-cell table:style-name="cell_frame_all" table:number-rows-spanned="1" table:number-columns-spanned="1">
                    <text:p text:style-name="table_al">Advies, beleid en uitvoering van taken t.a.v. Wet maatschappelijke ondersteuning 2015, werk, jeugd, onderwijs, sport, cultuur, gezondheid en subsidies</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Wegenverkeerswet 1994 in het kader van omgevingsvergunning (op basis van Omgevingswet, Woningwet, Milieubeheer, Algemene plaatselijke verordening, Algemene wet bestuursrecht</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Uitvoering groen, water en riolering. Beheer gevonden voorwerpen</text:p>
                  </table:table-cell>
                  <table:table-cell table:style-name="cell_frame_all" table:number-rows-spanned="1" table:number-columns-spanned="1">
                    <text:p text:style-name="table_al">Wet op de lijkbezorging, Beheersverordening gemeentelijke begraafplaatsen Nieuwegein 2007 Wegenverkeerswet 1994, Reglement verkeersregels en verkeerstekens 1990, Wet natuurbescherming, Omgevingswet, Woningwet, Wet Milieubeheer, Algemene plaatselijke verordening, Algemene wet bestuursrecht</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Uitvoering wegen</text:p>
                  </table:table-cell>
                  <table:table-cell table:style-name="cell_frame_all" table:number-rows-spanned="1" table:number-columns-spanned="1">
                    <text:p text:style-name="table_al">Wegenverkeerswet 1994, Omgevingswet, Woningwet, Wet milieubeheer, Algemene plaatselijke verordening, Algemene wet bestuursrecht</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RD (Ruimtelijk Domein)</text:p>
                  </table:table-cell>
                  <table:table-cell table:style-name="cell_frame_all" table:number-rows-spanned="1" table:number-columns-spanned="1">
                    <text:p text:style-name="table_al">Duurzame ontwikkeling, ruimtelijke ontwikkeling, ruimtelijke projecten, economische zaken, beoordeling aanvragen, advisering</text:p>
                  </table:table-cell>
                  <table:table-cell table:style-name="cell_frame_all" table:number-rows-spanned="1" table:number-columns-spanned="1">
                    <text:p text:style-name="table_al">Omgevingswet, Woningwet, Algemene wet bestuursrecht, Wet milieubeheer, Algemene plaatselijke verordening, Huisvestingsverordening Regio Utrecht 2023 gemeente Nieuwegein</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TVL (Toezicht, Veiligheid en Leefbaarheid)</text:p>
                  </table:table-cell>
                  <table:table-cell table:style-name="cell_frame_all" table:number-rows-spanned="1" table:number-columns-spanned="1">
                    <text:p text:style-name="table_al">Sociale recherche, toezichthouders zorgfraude, toezichthouders basisregistratie personen</text:p>
                  </table:table-cell>
                  <table:table-cell table:style-name="cell_frame_all" table:number-rows-spanned="1" table:number-columns-spanned="1">
                    <text:p text:style-name="table_al">Participatiewet, Beleidsregels bijzondere bijstand, inkomensregelingen, daaronder in ieder geval begrepen gemeentelijke regelingen op het gebied van bijzondere bijstand, individuele inkomenstoeslag, schulphulpverlening, Wet maatschappelijke ondersteuning 2015, Jeugdwet, basisregistratie personen</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Toezicht Leefbaarheid en Veiligheid (TVL)</text:p>
                  </table:table-cell>
                  <table:table-cell table:style-name="cell_frame_all" table:number-rows-spanned="1" table:number-columns-spanned="1">
                    <text:p text:style-name="table_al">Toezicht, openbare orde en veiligheid</text:p>
                  </table:table-cell>
                  <table:table-cell table:style-name="cell_frame_all" table:number-rows-spanned="1" table:number-columns-spanned="1">
                    <text:p text:style-name="table_al">Rampenbestrijding, gemeentelijke crisisbeheersing, sociale veiligheid, ondermijning en taken toezichthouder, basisregistratie personen, Omgevingswet</text:p>
                  </table:table-cell>
                  <table:table-cell table:style-name="cell_frame_all" table:number-rows-spanned="1" table:number-columns-spanned="1">
                    <text:p text:style-name="table_al">Persoons-, huwelijks-, overlijdens-, inschrijving- en verblijfplaatsgegevens.</text:p>
                  </table:table-cell>
                </table:table-row>
                <table:table-row table:style-name="row">
                  <table:table-cell table:style-name="cell_frame_all" table:number-rows-spanned="1" table:number-columns-spanned="1">
                    <text:p text:style-name="table_al">Afdeling Toezicht, Veiligheid en Leefbaarheid (TVL)</text:p>
                  </table:table-cell>
                  <table:table-cell table:style-name="cell_frame_all" table:number-rows-spanned="1" table:number-columns-spanned="1">
                    <text:p text:style-name="table_al">Stadstoezicht, omgevingstoezicht, juridische handhaving</text:p>
                  </table:table-cell>
                  <table:table-cell table:style-name="cell_frame_all" table:number-rows-spanned="1" table:number-columns-spanned="1">
                    <text:p text:style-name="table_al">Opsporingsambtenaren openbare ruimte, omgevingsvergunning op basis van Gemeentewet, Algemene wet bestuursrecht, Woningwet, Huisvestingsverordening Regio Utrecht 2023 gemeente Nieuwegein, Wet basisregistratie personen, Omgevingswet, Wet milieubeheer, Activiteitenbesluit milieubeheer, Algemene plaatselijke verordening, Legesverordening, Alcoholwetgeving, Verordening winkeltijden 2012, Wet op de kansspelen, Wet verplichte geestelijke gezondheidszorg, Verordening speelautomatenhallen Nieuwegein 2019, Verordening regulering sekswerk Nieuwegein 2024</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Toezicht, Veiligheid en Leefbaarheid (TVL)</text:p>
                  </table:table-cell>
                  <table:table-cell table:style-name="cell_frame_all" table:number-rows-spanned="1" table:number-columns-spanned="1">
                    <text:p text:style-name="table_al">Wijkgericht werken, ondersteuning, PGA (persoonsgerichte aanpak), regulering detentie en terugkeer.</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en werkt terug tot en met 1 mei 2025.</text:p>
          </text:section>
        </text:section>
        <text:section text:name="regeling-sluiting_id1-3-2-3" text:style-name="regeling-sluiting">
          <text:section text:name="ondertekening_id1-3-2-3-1">
            <text:p><text:span text:style-name="functie">Aldus vastgesteld op 6 mei 2025.</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8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 van de Verordening gegevensverstrekking basisregistratie personen 2014]|[https://lokaleregelgeving.overheid.nl/CVDR328971/1#artikel_1</meta:user-defined>
    <meta:user-defined meta:name="DC.source">artikel 2 van de Verordening gegevensverstrekking basisregistratie personen 2014]|[https://lokaleregelgeving.overheid.nl/CVDR328971/1#artikel_2</meta:user-defined>
    <meta:user-defined meta:name="DCTERMS.alternative">Regeling gegevensverstrekking basisregistratie personen Nieuwegein 2024</meta:user-defined>
    <dc:language>nl</dc:language>
    <meta:user-defined meta:name="OVERHEIDop.locatietype/OVERHEIDop.gebiedsmarkering">Gemeente</meta:user-defined>
    <meta:user-defined meta:name="DC.title">Regeling gegevensverstrekking basisregistratie personen Nieuwegein 2024</meta:user-defined>
    <meta:user-defined meta:name="DCTERMS.W3CDTF/DCTERMS.available">2025-06-17</meta:user-defined>
    <meta:user-defined meta:name="DCTERMS.W3CDTF/OVERHEIDop.jaargang">2025</meta:user-defined>
    <meta:user-defined meta:name="OVERHEIDop.publicationIssue">257875</meta:user-defined>
    <meta:user-defined meta:name="OVERHEIDop.betreftRegeling">CVDR718875_4</meta:user-defined>
    <meta:user-defined meta:name="OVERHEIDop.GmbID/DC.identifier">gmb-2025-257875</meta:user-defined>
    <meta:user-defined meta:name="xs:date/OVERHEIDop.startdatum">2025-06-18</meta:user-defined>
    <meta:user-defined meta:name="OVERHEIDop.versieInformatie"/>
  </office:meta>
</office:document-meta>
</file>