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796225    Onderwerp:  2e Laadpaalvoorziening Appelbloesem 11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Appelbloesem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particulieren en/of bedrijven die willen beschikken over een oplaadpunt op of aan de openbare weg hiertoe een aanvraag kunnen indienen bij de aanbieder van de oplaadinfrastructuur, die deze aanvraag op zijn beurt ter toetsing voorlegt aan burgemeester en wethouders;</text:p>
            <text:p text:style-name="common-al"/>
            <text:p text:style-name="common-al">burgemeester en wethouders graag medewerking verleent aan het realiseren van het aangevraagde oplaadpunt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gemeente aanvragen heeft ontvangen tot het realiseren van een oplaadpunt voor elektrische auto’s;</text:p>
            <text:p text:style-name="common-al"/>
            <text:p text:style-name="common-al">dat het in deze gaat om aanvragen voor Appelbloesem te Doetinchem bij huisnummer 11;</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 dat er geen ander oplaadpunt of oplaadinfrastructuur aanwezig is op eigen terrein van de aanvrager</text:p>
            <text:p text:style-name="common-al"> dat er geen ander oplaadpunt of oplaadinfrastructuur aanwezig is binnen 250 meter loopafstand van de aangevraagde locatie, tenzij deze veelvuldig gebruikt wordt, tenminste 5000 kWh per jaar;</text:p>
            <text:p text:style-name="common-al"> dat de aangevraagde locatie moet beschikken over de ruimte om – naargelang de</text:p>
            <text:p text:style-name="common-al">behoefte – twee of meer elektrische auto’s te kunnen bedienen;</text:p>
            <text:p text:style-name="common-al"/>
            <text:p text:style-name="common-al">dat burgemeester en wethouders op basis hiervan haar goedkeuring verleent aan de aangevraagde locaties;</text:p>
            <text:p text:style-name="common-al"/>
            <text:p text:style-name="common-al">dat ter hoogte van Appelbloesem 11 reeds een laadpaal is geplaatst en deze een verbruik laat zien van meer dan 5000 KwH per jaar;</text:p>
            <text:p text:style-name="common-al"/>
            <text:p text:style-name="common-al">dat hiermee wordt aangetoond dat een extra laadpaal in de buurt gewenst is;</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Appelbloesem te Doetinchem ter hoogte van huisnummer 11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0611App11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vrijdag 25 juli 2025)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13 juni 2025</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5787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7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7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Appelbloesem 11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ONTWERP VERKEERSBESLUIT Nummer 1796225    Onderwerp:  2e Laadpaalvoorziening Appelbloesem 11 Doetinchem</meta:user-defined>
    <meta:user-defined meta:name="DCTERMS.W3CDTF/DCTERMS.available">2025-06-13</meta:user-defined>
    <meta:user-defined meta:name="OVERHEIDop.externeBijlage">tekening 2e laadpaallocatie Appelbloesem 11|exb-2025-21860</meta:user-defined>
    <meta:user-defined meta:name="DCTERMS.W3CDTF/OVERHEIDop.jaargang">2025</meta:user-defined>
    <meta:user-defined meta:name="OVERHEIDop.publicationIssue">257871</meta:user-defined>
    <meta:user-defined meta:name="OVERHEIDop.GmbID/DC.identifier">gmb-2025-257871</meta:user-defined>
    <meta:user-defined meta:name="OVERHEIDop.versieInformatie"/>
  </office:meta>
</office:document-meta>
</file>